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385" style:parent-style-name="Graphics">
      <style:graphic-properties draw:fill="none" draw:stroke="none"/>
    </style:style>
    <style:style style:family="graphic" style:name="a386" style:parent-style-name="Graphics">
      <style:graphic-properties draw:fill="none" draw:stroke="none"/>
    </style:style>
    <style:style style:family="graphic" style:name="a387" style:parent-style-name="Graphics">
      <style:graphic-properties draw:fill="none" draw:stroke="none"/>
    </style:style>
    <style:style style:family="graphic" style:name="a388" style:parent-style-name="Graphics">
      <style:graphic-properties draw:fill="none" draw:stroke="none"/>
    </style:style>
    <style:style style:family="graphic" style:name="a40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8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ptos" fo:font-size="0.5in" style:font-size-asian="0.5in" style:font-size-complex="0.5in" fo:letter-spacing="0in" fo:language="pt" fo:country="PT" fo:font-style="normal" style:font-style-asian="normal" style:font-style-complex="normal" fo:text-shadow="0.02997in 0.02894in 0pc #0b1e31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t" fo:country="PT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t" fo:country="PT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409" style:parent-style-name="Graphics">
      <style:graphic-properties draw:fill="none" draw:stroke="none"/>
    </style:style>
    <style:style style:family="text" style:name="a39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ptos" fo:font-size="0.5in" style:font-size-asian="0.5in" style:font-size-complex="0.5in" fo:letter-spacing="0in" fo:language="pt" fo:country="PT" fo:font-style="normal" style:font-style-asian="normal" style:font-style-complex="normal" fo:text-shadow="0.02997in 0.02894in 0pc #0b1e31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PT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PT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t" fo:country="PT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t" fo:country="PT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graphic" style:name="a382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graphic" style:name="a384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Diapositivo-de-Título" presentation:presentation-page-layout-name="Master1-PPL1" draw:id="Slide-256">
        <draw:frame draw:id="id63" draw:style-name="a381" draw:name="Imagem 4" svg:x="8.87323in" svg:y="1.50797in" svg:width="2.17695in" svg:height="2.87956in" style:rel-width="scale" style:rel-height="scale">
          <draw:image xlink:href="media/image1.jpg" xlink:type="simple" xlink:show="embed" xlink:actuate="onLoad"/>
          <svg:title/>
          <svg:desc>Uma imagem com texto, vestuário, livro, mulher

Os conteúdos gerados por IA podem estar incorretos.</svg:desc>
        </draw:frame>
        <draw:frame draw:id="id64" draw:style-name="a382" draw:name="Imagem 6" svg:x="9.17358in" svg:y="4.68103in" svg:width="1.72887in" svg:height="2.43962in" style:rel-width="scale" style:rel-height="scale">
          <draw:image xlink:href="media/image2.jpg" xlink:type="simple" xlink:show="embed" xlink:actuate="onLoad"/>
          <svg:title/>
          <svg:desc>Uma imagem com texto, póster, design gráfico, livro

Os conteúdos gerados por IA podem estar incorretos.</svg:desc>
        </draw:frame>
        <draw:frame draw:id="id65" draw:style-name="a383" draw:name="Imagem 8" svg:x="11.17091in" svg:y="4.51983in" svg:width="2.03681in" svg:height="2.7649in" style:rel-width="scale" style:rel-height="scale">
          <draw:image xlink:href="media/image3.jpg" xlink:type="simple" xlink:show="embed" xlink:actuate="onLoad"/>
          <svg:title/>
          <svg:desc>Uma imagem com texto, póster, design gráfico, Gráficos

Os conteúdos gerados por IA podem estar incorretos.</svg:desc>
        </draw:frame>
        <draw:frame draw:id="id66" draw:style-name="a384" draw:name="Imagem 10" svg:x="11.17091in" svg:y="1.50798in" svg:width="2.03681in" svg:height="2.87956in" style:rel-width="scale" style:rel-height="scale">
          <draw:image xlink:href="media/image4.jpg" xlink:type="simple" xlink:show="embed" xlink:actuate="onLoad"/>
          <svg:title/>
          <svg:desc>Uma imagem com texto, ficção, Desenho animado, desenho

Os conteúdos gerados por IA podem estar incorretos.</svg:desc>
        </draw:frame>
        <draw:frame draw:id="id67" draw:style-name="a385" draw:name="Imagem 14" svg:x="2.07954in" svg:y="4.46052in" svg:width="1.99509in" svg:height="2.66012in" style:rel-width="scale" style:rel-height="scale">
          <draw:image xlink:href="media/image5.jpg" xlink:type="simple" xlink:show="embed" xlink:actuate="onLoad"/>
          <svg:title/>
          <svg:desc>Uma imagem com texto, póster, arte, desenho

Os conteúdos gerados por IA podem estar incorretos.</svg:desc>
        </draw:frame>
        <draw:frame draw:id="id68" draw:style-name="a386" draw:name="Imagem 16" svg:x="2.13052in" svg:y="1.37346in" svg:width="1.94411in" svg:height="2.58067in" style:rel-width="scale" style:rel-height="scale">
          <draw:image xlink:href="media/image6.jpg" xlink:type="simple" xlink:show="embed" xlink:actuate="onLoad"/>
          <svg:title/>
          <svg:desc>Uma imagem com texto, desenho, póster, ilustração

Os conteúdos gerados por IA podem estar incorretos.</svg:desc>
        </draw:frame>
        <draw:frame draw:id="id69" draw:style-name="a387" draw:name="Imagem 18" svg:x="0.24571in" svg:y="4.79836in" svg:width="1.57296in" svg:height="2.32228in" style:rel-width="scale" style:rel-height="scale">
          <draw:image xlink:href="media/image7.jpg" xlink:type="simple" xlink:show="embed" xlink:actuate="onLoad"/>
          <svg:title/>
          <svg:desc>Uma imagem com texto, Cara humana, ficção, póster

Os conteúdos gerados por IA podem estar incorretos.</svg:desc>
        </draw:frame>
        <draw:frame draw:id="id70" draw:style-name="a388" draw:name="Imagem 20" svg:x="0.12561in" svg:y="1.37346in" svg:width="1.73646in" svg:height="2.61515in" style:rel-width="scale" style:rel-height="scale">
          <draw:image xlink:href="media/image8.jpg" xlink:type="simple" xlink:show="embed" xlink:actuate="onLoad"/>
          <svg:title/>
          <svg:desc>Uma imagem com texto, Capa de livro, romance, Publicação

Os conteúdos gerados por IA podem estar incorretos.</svg:desc>
        </draw:frame>
        <draw:custom-shape svg:x="1.81867in" svg:y="0in" svg:width="9.36403in" svg:height="0.70684in" draw:id="id71" draw:style-name="a392" draw:name="Retângulo 23">
          <svg:title/>
          <svg:desc/>
          <text:p text:style-name="a391" text:class-names="" text:cond-style-name=""><text:span text:style-name="a389" text:class-names="">Novas pré-vendas Já disponíveis no site<text:s text:c="1"/></text:span><text:span text:style-name="a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396" draw:name="CaixaDeTexto 26" svg:x="-1.4707in" svg:y="0.80932in" svg:width="6.66554in" svg:height="0.40391in">
          <draw:text-box>
            <text:p text:style-name="a395" text:class-names="" text:cond-style-name=""><text:span text:style-name="a393" text:class-names="">Pipoca &amp; Nanquim</text:span><text:span text:style-name="a394" text:class-names=""/></text:p>
          </draw:text-box>
          <svg:title/>
          <svg:desc/>
        </draw:frame>
        <draw:custom-shape svg:x="10.19051in" svg:y="0.88862in" svg:width="1.71934in" svg:height="0.43757in" draw:id="id73" draw:style-name="a400" draw:name="Retângulo 27">
          <svg:title/>
          <svg:desc/>
          <text:p text:style-name="a399" text:class-names="" text:cond-style-name=""><text:span text:style-name="a397" text:class-names="">Comix</text:span><text:span text:style-name="a398" text:class-names=""><text:s text:c="1"/>Zo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404" draw:name="CaixaDeTexto 29" svg:x="4.8692in" svg:y="2.68446in" svg:width="3.20946in" svg:height="1.3127in">
          <draw:text-box>
            <text:p text:style-name="a403" text:class-names="" text:cond-style-name=""><text:span text:style-name="a401" text:class-names="">Iremos disponibilizar as edições desta editora nesta pré-venda que estamos a fazer mas não sabemos se iremos manter no nosso catálogo, se vos interessar aproveitem até dia 15/07/2025 .</text:span><text:span text:style-name="a402" text:class-names=""/></text:p>
          </draw:text-box>
          <svg:title/>
          <svg:desc/>
        </draw:frame>
        <draw:custom-shape svg:x="5.51448in" svg:y="2.27762in" svg:width="1.91891in" svg:height="0.43757in" draw:id="id75" draw:style-name="a408" draw:name="Retângulo 30">
          <svg:title/>
          <svg:desc/>
          <text:p text:style-name="a407" text:class-names="" text:cond-style-name=""><text:span text:style-name="a405" text:class-names="">Editora Tábula</text:span><text:span text:style-name="a4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409" draw:name="Imagem 32" svg:x="5.22338in" svg:y="4.17132in" svg:width="2.34375in" svg:height="2.34375in" style:rel-width="scale" style:rel-height="scale">
          <draw:image xlink:href="media/image9.png" xlink:type="simple" xlink:show="embed" xlink:actuate="onLoad"/>
          <svg:title/>
          <svg:desc>Uma imagem com Gráficos, design gráfico, Tipo de letra, logótipo

Os conteúdos gerados por IA podem estar incorretos.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o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Obje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c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Conteúdo Dupl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ó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e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4" draw:name="Marcador de Posição do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que para editar o estilo de título do Modelo Global</text:span><text:span text:style-name="a2" text:class-names=""/></text:p>
        </draw:text-box>
        <svg:title/>
        <svg:desc/>
      </draw:frame>
      <draw:frame draw:id="id1" presentation:style-name="a21" draw:name="Marcador de Posição do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s estilos do texto de Modelo Global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Marcador de Posição da Dat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Marcador de Posição do Rodapé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Marcador de Posição do Número do Diapositivo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o-de-Título" style:page-layout-name="pageLayout1" draw:style-name="a34">
      <draw:frame draw:id="id5" presentation:style-name="a38" draw:name="Títu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que para editar o estilo de título do Modelo Global</text:span><text:span text:style-name="a36" text:class-names=""/></text:p>
        </draw:text-box>
        <svg:title/>
        <svg:desc/>
      </draw:frame>
      <draw:frame draw:id="id6" presentation:style-name="a42" draw:name="Subtítu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que para editar o estilo de subtítulo do Modelo Global</text:span><text:span text:style-name="a40" text:class-names=""/></text:p>
        </draw:text-box>
        <svg:title/>
        <svg:desc/>
      </draw:frame>
      <draw:frame draw:id="id7" presentation:style-name="a47" draw:name="Marcador de Posição da Dat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Marcador de Posição do Rodapé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Marcador de Posição do Número do Diapositivo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ítulo-e-Objeto" style:page-layout-name="pageLayout1" draw:style-name="a55">
      <draw:frame draw:id="id10" presentation:style-name="a59" draw:name="Títu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que para editar o estilo de título do Modelo Global</text:span><text:span text:style-name="a57" text:class-names=""/></text:p>
        </draw:text-box>
        <svg:title/>
        <svg:desc/>
      </draw:frame>
      <draw:frame draw:id="id11" presentation:style-name="a76" draw:name="Marcador de Posição de Conteúd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 para editar os estilos do texto de Modelo Global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í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í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Marcador de Posição da Dat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Marcador de Posição do Rodapé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Marcador de Posição do Número do Diapositivo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Cabeçalho-da-Secção" style:page-layout-name="pageLayout1" draw:style-name="a89">
      <draw:frame draw:id="id15" presentation:style-name="a93" draw:name="Títu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que para editar o estilo de título do Modelo Global</text:span><text:span text:style-name="a91" text:class-names=""/></text:p>
        </draw:text-box>
        <svg:title/>
        <svg:desc/>
      </draw:frame>
      <draw:frame draw:id="id16" presentation:style-name="a97" draw:name="Marcador de Posição do Tex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 para editar os estilos do texto de Modelo Global</text:span></text:p>
            </text:list-item>
          </text:list>
        </draw:text-box>
        <svg:title/>
        <svg:desc/>
      </draw:frame>
      <draw:frame draw:id="id17" presentation:style-name="a102" draw:name="Marcador de Posição da Dat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Marcador de Posição do Rodapé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Marcador de Posição do Número do Diapositivo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Conteúdo-Duplo" style:page-layout-name="pageLayout1" draw:style-name="a110">
      <draw:frame draw:id="id20" presentation:style-name="a114" draw:name="Títu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que para editar o estilo de título do Modelo Global</text:span><text:span text:style-name="a112" text:class-names=""/></text:p>
        </draw:text-box>
        <svg:title/>
        <svg:desc/>
      </draw:frame>
      <draw:frame draw:id="id21" presentation:style-name="a131" draw:name="Marcador de Posição de Conteúd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 para editar os estilos do texto de Modelo Global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í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í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Marcador de Posição de Conteúd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 para editar os estilos do texto de Modelo Global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í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í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Marcador de Posição da Dat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Marcador de Posição do Rodapé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Marcador de Posição do Número do Diapositivo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ção" style:page-layout-name="pageLayout1" draw:style-name="a161">
      <draw:frame draw:id="id26" presentation:style-name="a165" draw:name="Títu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que para editar o estilo de título do Modelo Global</text:span><text:span text:style-name="a163" text:class-names=""/></text:p>
        </draw:text-box>
        <svg:title/>
        <svg:desc/>
      </draw:frame>
      <draw:frame draw:id="id27" presentation:style-name="a169" draw:name="Marcador de Posição do Tex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 para editar os estilos do texto de Modelo Global</text:span></text:p>
            </text:list-item>
          </text:list>
        </draw:text-box>
        <svg:title/>
        <svg:desc/>
      </draw:frame>
      <draw:frame draw:id="id28" presentation:style-name="a186" draw:name="Marcador de Posição de Conteúd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 para editar os estilos do texto de Modelo Global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í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í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Marcador de Posição do Tex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 para editar os estilos do texto de Modelo Global</text:span></text:p>
            </text:list-item>
          </text:list>
        </draw:text-box>
        <svg:title/>
        <svg:desc/>
      </draw:frame>
      <draw:frame draw:id="id30" presentation:style-name="a207" draw:name="Marcador de Posição de Conteúd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 para editar os estilos do texto de Modelo Global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í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í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Marcador de Posição da Dat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Marcador de Posição do Rodapé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Marcador de Posição do Número do Diapositivo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ó-Título" style:page-layout-name="pageLayout1" draw:style-name="a220">
      <draw:frame draw:id="id34" presentation:style-name="a224" draw:name="Títu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que para editar o estilo de título do Modelo Global</text:span><text:span text:style-name="a222" text:class-names=""/></text:p>
        </draw:text-box>
        <svg:title/>
        <svg:desc/>
      </draw:frame>
      <draw:frame draw:id="id35" presentation:style-name="a229" draw:name="Marcador de Posição da Dat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Marcador de Posição do Rodapé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Marcador de Posição do Número do Diapositivo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Em-branco" style:page-layout-name="pageLayout1" draw:style-name="a237">
      <draw:frame draw:id="id38" presentation:style-name="a242" draw:name="Marcador de Posição da Dat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Marcador de Posição do Rodapé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Marcador de Posição do Número do Diapositivo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údo-com-Legenda" style:page-layout-name="pageLayout1" draw:style-name="a250">
      <draw:frame draw:id="id41" presentation:style-name="a254" draw:name="Títu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que para editar o estilo de título do Modelo Global</text:span><text:span text:style-name="a252" text:class-names=""/></text:p>
        </draw:text-box>
        <svg:title/>
        <svg:desc/>
      </draw:frame>
      <draw:frame draw:id="id42" presentation:style-name="a271" draw:name="Marcador de Posição de Conteúd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 para editar os estilos do texto de Modelo Global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í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í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Marcador de Posição do Tex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 para editar os estilos do texto de Modelo Global</text:span></text:p>
            </text:list-item>
          </text:list>
        </draw:text-box>
        <svg:title/>
        <svg:desc/>
      </draw:frame>
      <draw:frame draw:id="id44" presentation:style-name="a280" draw:name="Marcador de Posição da Dat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Marcador de Posição do Rodapé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Marcador de Posição do Número do Diapositivo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m-com-Legenda" style:page-layout-name="pageLayout1" draw:style-name="a288">
      <draw:frame draw:id="id47" presentation:style-name="a292" draw:name="Títu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que para editar o estilo de título do Modelo Global</text:span><text:span text:style-name="a290" text:class-names=""/></text:p>
        </draw:text-box>
        <svg:title/>
        <svg:desc/>
      </draw:frame>
      <draw:frame draw:id="id48" presentation:style-name="a295" draw:name="Marcador de Posição da Imagem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Marcador de Posição do Tex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 para editar os estilos do texto de Modelo Global</text:span></text:p>
            </text:list-item>
          </text:list>
        </draw:text-box>
        <svg:title/>
        <svg:desc/>
      </draw:frame>
      <draw:frame draw:id="id50" presentation:style-name="a304" draw:name="Marcador de Posição da Dat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Marcador de Posição do Rodapé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Marcador de Posição do Número do Diapositivo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ítulo-e-Texto-Vertical" style:page-layout-name="pageLayout1" draw:style-name="a312">
      <draw:frame draw:id="id53" presentation:style-name="a316" draw:name="Títu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que para editar o estilo de título do Modelo Global</text:span><text:span text:style-name="a314" text:class-names=""/></text:p>
        </draw:text-box>
        <svg:title/>
        <svg:desc/>
      </draw:frame>
      <draw:frame draw:id="id54" presentation:style-name="a333" draw:name="Marcador de Posição de Texto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que para editar os estilos do texto de Modelo Global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í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í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Marcador de Posição da Dat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Marcador de Posição do Rodapé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Marcador de Posição do Número do Diapositivo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ítulo-Vertical-e-Texto" style:page-layout-name="pageLayout1" draw:style-name="a346">
      <draw:frame draw:id="id58" presentation:style-name="a350" draw:name="Título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que para editar o estilo de título do Modelo Global</text:span><text:span text:style-name="a348" text:class-names=""/></text:p>
        </draw:text-box>
        <svg:title/>
        <svg:desc/>
      </draw:frame>
      <draw:frame draw:id="id59" presentation:style-name="a367" draw:name="Marcador de Posição de Texto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 para editar os estilos do texto de Modelo Global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í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í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Marcador de Posição da Dat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Marcador de Posição do Rodapé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Marcador de Posição do Número do Diapositivo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Wagner Dias</meta:initial-creator>
    <dc:creator>Wagner Dias</dc:creator>
    <meta:creation-date>2025-07-07T12:11:13Z</meta:creation-date>
    <dc:date>2025-07-07T23:00:28Z</dc:date>
    <meta:editing-cycles>1</meta:editing-cycles>
    <meta:editing-duration>PT38954S</meta:editing-duration>
    <meta:document-statistic meta:paragraph-count="5" meta:word-count="43"/>
  </office:meta>
</office:document-meta>
</file>